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land, Ingenawei 32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Nijland, Ingenawei 32 OV20190184 het plaatsen van een kap op de garage (datum verzending brief / besluit: 30-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86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6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6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ijland, Ingenawei 32 het plaatsen van een kap op de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64</meta:user-defined>
    <meta:user-defined meta:name="OVERHEIDop.GmbID/DC.identifier">gmb-2019-1128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KG 32</meta:user-defined>
    <meta:user-defined meta:name="OVERHEIDop.woonplaats">Nijland</meta:user-defined>
    <meta:user-defined meta:name="OVERHEIDop.straatnaam">Ingena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7907 562481</meta:user-defined>
    <meta:user-defined meta:name="OVERHEIDop.versieInformatie"/>
  </office:meta>
</office:document-meta>
</file>