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ohn F. Kennedylaan 238 t/m 240E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mei 2019 een besluit genomen op de aanvraag omgevingsvergunning voor het bouwen van een bedrijfsverzamelgebouw op locatie John F. Kennedylaan 238 t/m 240E te Panningen. De aanvraag is geregistreerd onder zaaknummer 1378356. De vergunning is verleend. Het besluit betreft de volgende onderdelen:</text:p>
            <text:list text:style-name="id1-3-2-1-1-2">
              <text:list-item text:style-override="id1-3-2-1-1-2-1">
                <text:number>•</text:number>
                <text:p text:style-name="al">Bouw</text:p>
              </text:list-item>
            </text:list>
            <text:p text:style-name="common-al">
            <text:span text:style-name="nadrukvet">Meer informatie?</text:span>
          </text:p>
            <text:p text:style-name="common-al">Het besluit en de bijbehorende stukken liggen vanaf 7 mei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7 me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2863</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63</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63</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ohn F. Kennedylaan 238 t/m 240E te Pan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863</meta:user-defined>
    <meta:user-defined meta:name="OVERHEIDop.GmbID/DC.identifier">gmb-2019-112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WX 244</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5467.77 371005.16</meta:user-defined>
    <meta:user-defined meta:name="OVERHEIDop.versieInformatie"/>
  </office:meta>
</office:document-meta>
</file>