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18 het plaatsen van een overkapping 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iezenburg 18 OV20190186 het plaatsen van een overkapping en berging in strijd met het bestemmingsplan (datum verzending brief / besluit: 29-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iezenburg 18 het plaatsen van een overkapping 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2</meta:user-defined>
    <meta:user-defined meta:name="OVERHEIDop.GmbID/DC.identifier">gmb-2019-112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A 18</meta:user-defined>
    <meta:user-defined meta:name="OVERHEIDop.woonplaats">Bolsward</meta:user-defined>
    <meta:user-defined meta:name="OVERHEIDop.straatnaam">Friez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12 565066</meta:user-defined>
    <meta:user-defined meta:name="OVERHEIDop.versieInformatie"/>
  </office:meta>
</office:document-meta>
</file>