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8 (wijzigen gevel monumentaal pand ); 532832; 22-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58 (wijzigen gevel monumentaal pand ); 532832; 22-3-2019; Status: Verlengen Beslistermijn, gemeente Hilversum</text:span>
          </text:p>
            <text:p text:style-name="common-al"/>
            <text:p text:style-name="common-al">Datum verlenging: 7-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86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6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6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58 (wijzigen gevel monumentaal pand ); 532832; 22-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60</meta:user-defined>
    <meta:user-defined meta:name="OVERHEIDop.GmbID/DC.identifier">gmb-2019-112860</meta:user-defined>
    <meta:user-defined meta:name="OVERHEIDop.referentienummer">532832</meta:user-defined>
    <meta:user-defined meta:name="OVERHEID.TaxonomieBeleidsagenda/OVERHEID.category">Ruimte en infrastructuur | Organisatie en beleid</meta:user-defined>
    <meta:user-defined meta:name="DCTERMS.abstract">wijzigen gevel monumentaal pand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P 58</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485.077 470854.031</meta:user-defined>
    <meta:user-defined meta:name="OVERHEIDop.versieInformatie"/>
  </office:meta>
</office:document-meta>
</file>