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stdijkerstraatweg 172, Hilversumse Golf Club (vellen 3 bomen); 510527; 17-1-2019;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7-01-2019 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286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estdijkerstraatweg 172, Hilversumse Golf Club (vellen 3 bomen); 510527; 17-1-2019;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286</meta:user-defined>
    <meta:user-defined meta:name="OVERHEIDop.GmbID/DC.identifier">gmb-2019-11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J 172</meta:user-defined>
    <meta:user-defined meta:name="OVERHEIDop.woonplaats">Hilversum</meta:user-defined>
    <meta:user-defined meta:name="OVERHEIDop.straatnaam">Soestdijkerstraatweg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969 468921</meta:user-defined>
    <meta:user-defined meta:name="OVERHEIDop.versieInformatie"/>
  </office:meta>
</office:document-meta>
</file>