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hof 2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19 een sloopmelding ontvangen en geaccepteerd voor het verwijderen van abest op locatie Eikenhof 28 te Grashoek. De melding is geregistreerd onder zaaknummer 142280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85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hof 28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59</meta:user-defined>
    <meta:user-defined meta:name="OVERHEIDop.GmbID/DC.identifier">gmb-2019-11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RX 2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3788.82 374550.34</meta:user-defined>
    <meta:user-defined meta:name="OVERHEIDop.versieInformatie"/>
  </office:meta>
</office:document-meta>
</file>