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Kleine Hoogstraat 3 het vervangen van het dak, het plaatsen van een dakopbouw aan de achterzijde, het wijzigen van de voorgevel en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Kleine Hoogstraat 3 OV20190214 het vervangen van het dak, het plaatsen van een dakopbouw aan de achterzijde, het wijzigen van de voorgevel en het wijzigen van de bestemming naar wonen (datum verzending brief / besluit: 02 -5-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85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5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5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Kleine Hoogstraat 3 het vervangen van het dak, het plaatsen van een dakopbouw aan de achterzijde, het wijzigen van de voorgevel en het wijzigen van de bestemming naar w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858</meta:user-defined>
    <meta:user-defined meta:name="OVERHEIDop.GmbID/DC.identifier">gmb-2019-1128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H 3</meta:user-defined>
    <meta:user-defined meta:name="OVERHEIDop.woonplaats">Bolsward</meta:user-defined>
    <meta:user-defined meta:name="OVERHEIDop.straatnaam">Kleine Hoog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155 563890</meta:user-defined>
    <meta:user-defined meta:name="OVERHEIDop.versieInformatie"/>
  </office:meta>
</office:document-meta>
</file>