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everweertseweg 11a, Achterpad 2a, b en c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mei 2019</text:p>
            <text:p text:style-name="common-al">Activiteit: het realiseren van 3 studio's en het verlenen van een afwijking voor het bestaande appartement</text:p>
            <text:p text:style-name="common-al">WABO-Wabonummer: OV 651554</text:p>
            <text:p text:style-name="common-al">Bestuursorgaan: college van burgemeester en wethouders </text:p>
            <text:p text:style-name="common-al">Datum verzending besluit: 6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285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5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5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everweertseweg 11a, Achterpad 2a, b en c in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56</meta:user-defined>
    <meta:user-defined meta:name="OVERHEIDop.GmbID/DC.identifier">gmb-2019-11285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A 11a</meta:user-defined>
    <meta:user-defined meta:name="OVERHEIDop.woonplaats">Werkhoven</meta:user-defined>
    <meta:user-defined meta:name="OVERHEIDop.straatnaam">Beverweertseweg</meta:user-defined>
    <meta:user-defined meta:name="OVERHEID.PostcodeHuisnummer/OVERHEIDop.postcodeHuisnummer">3985RA 2a</meta:user-defined>
    <meta:user-defined meta:name="OVERHEIDop.straatnaam">Achterpa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351 448453</meta:user-defined>
    <meta:user-defined meta:name="OVERHEID.EPSG28992/DC.spatial">145342 448476</meta:user-defined>
    <meta:user-defined meta:name="OVERHEID.EPSG28992/DC.spatial">145342 448476</meta:user-defined>
    <meta:user-defined meta:name="OVERHEID.EPSG28992/DC.spatial">145342 448476</meta:user-defined>
    <meta:user-defined meta:name="OVERHEIDop.versieInformatie"/>
  </office:meta>
</office:document-meta>
</file>