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orpstraat 4 in Luyksgestel, verbouwen/restauratie Teute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73</text:p>
            <text:p text:style-name="common-al">Omschrijving: Dorpstraat 4 in Luyksgestel, verbouwen/restauratie Teutenhuis</text:p>
            <text:p text:style-name="common-al">Dit besluit ligt vanaf 12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8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rpstraat 4 in Luyksgestel, verbouwen/restauratie Teute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285</meta:user-defined>
    <meta:user-defined meta:name="OVERHEIDop.GmbID/DC.identifier">gmb-2019-11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066 366699</meta:user-defined>
    <meta:user-defined meta:name="OVERHEIDop.versieInformatie"/>
  </office:meta>
</office:document-meta>
</file>