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icarieweg 52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59</text:span>
          </text:p>
            <text:p text:style-name="common-al">Op 22 april 2019 heeft de gemeente een aanvraag omgevingsvergunning ontvangen voor de locatie Vicarieweg 52 a in Nunspeet.</text:p>
            <text:p text:style-name="common-al">De aanvraag betreft het legaliseren van een bestaande woning en bij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84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4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4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Vicarieweg 52 a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45</meta:user-defined>
    <meta:user-defined meta:name="OVERHEIDop.GmbID/DC.identifier">gmb-2019-112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L 52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9767.61 488033.57</meta:user-defined>
    <meta:user-defined meta:name="OVERHEIDop.versieInformatie"/>
  </office:meta>
</office:document-meta>
</file>