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ptrekken van de verdieping in dezelfde stijl als de rest van de woning op het perceel Parallelweg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15 januari 2019 een besluit genomen op de aanvraag met zaaknummer Z/18/593493 voor een Omgevingsvergunning voor het optrekken van de verdieping in dezelfde stijl als de rest van de woning op locatie Parallelweg 17 in Lemelerveld.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28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optrekken van de verdieping in dezelfde stijl als de rest van de woning op het perceel Parallelweg 17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284</meta:user-defined>
    <meta:user-defined meta:name="OVERHEIDop.GmbID/DC.identifier">gmb-2019-11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E 17</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9667 494986</meta:user-defined>
    <meta:user-defined meta:name="OVERHEID.EPSG28992/DC.spatial">219653.78 494983.61</meta:user-defined>
    <meta:user-defined meta:name="OVERHEIDop.versieInformatie"/>
  </office:meta>
</office:document-meta>
</file>