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0234, hoek De Diamant en Zilverstraat in Schoonhoven</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voor het plaatsen van een onbemand benzinestation op locatie hoek De Diamant en Zilverstraat in Schoonhoven. De aanvraag is geregistreerd onder zaaknummer SXO-201902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90234, hoek De Diamant en Zilverstraat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33</meta:user-defined>
    <meta:user-defined meta:name="OVERHEIDop.GmbID/DC.identifier">gmb-2019-11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12</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27.26 440227.51</meta:user-defined>
    <meta:user-defined meta:name="OVERHEID.EPSG28992/DC.spatial">119276.24 440410.16</meta:user-defined>
    <meta:user-defined meta:name="OVERHEIDop.versieInformatie"/>
  </office:meta>
</office:document-meta>
</file>