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21,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reguliere aanvraag met zaaknummer SXO-20190792 voor een omgevingsvergunning voor het veranderen van een winkel naar winkel- en horeca bestemming A op locatie Haven 21, 2871 C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82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2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2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 21, 2871 CK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28</meta:user-defined>
    <meta:user-defined meta:name="OVERHEIDop.GmbID/DC.identifier">gmb-2019-11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K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09.95 439715.56</meta:user-defined>
    <meta:user-defined meta:name="OVERHEIDop.versieInformatie"/>
  </office:meta>
</office:document-meta>
</file>