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 container  - Cort van der Lindenplantso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april 2019, zaaknummer Z19-025115 </text:span>
          </text:p>
            <text:p text:style-name="common-al">Het plaatsen van een gesloten container voor de woning van 25 april 2019 tot 25 augustus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82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2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2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 container  - Cort van der Lindenplantsoe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826</meta:user-defined>
    <meta:user-defined meta:name="OVERHEIDop.GmbID/DC.identifier">gmb-2019-112826</meta:user-defined>
    <meta:user-defined meta:name="OVERHEID.TaxonomieBeleidsagenda/OVERHEID.category">Ruimte en infrastructuur | Organisatie en beleid</meta:user-defined>
    <meta:user-defined meta:name="OVERHEIDop.referentienummer">Z19-02511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Cort van der Lindenplantso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4 479801</meta:user-defined>
    <meta:user-defined meta:name="OVERHEIDop.versieInformatie"/>
  </office:meta>
</office:document-meta>
</file>