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twee puincontainers - hoek Flakkeestraat/Voornse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april 2019, zaaknummer Z19-025786 </text:span>
          </text:p>
            <text:p text:style-name="common-al">Het plaatsen van twee puincontainers op parkeerplekken  van 3 juni 2019 tot 3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82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2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2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twee puincontainers - hoek Flakkeestraat/Voornse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825</meta:user-defined>
    <meta:user-defined meta:name="OVERHEIDop.GmbID/DC.identifier">gmb-2019-112825</meta:user-defined>
    <meta:user-defined meta:name="OVERHEID.TaxonomieBeleidsagenda/OVERHEID.category">Ruimte en infrastructuur | Organisatie en beleid</meta:user-defined>
    <meta:user-defined meta:name="OVERHEIDop.referentienummer">Z19-02578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M 32</meta:user-defined>
    <meta:user-defined meta:name="OVERHEIDop.woonplaats">Amstelveen</meta:user-defined>
    <meta:user-defined meta:name="OVERHEIDop.straatnaam">Voornsehoe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3 481229</meta:user-defined>
    <meta:user-defined meta:name="OVERHEIDop.versieInformatie"/>
  </office:meta>
</office:document-meta>
</file>