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Oostelijk Halfron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3342 </text:span>
          </text:p>
            <text:p text:style-name="common-al">De aanvraag omgevingsvergunning voor Oostelijk Halfrond 38 met de locatie Oostelijk Halfrond 38 is op 01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82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2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Oostelijk Halfrond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820</meta:user-defined>
    <meta:user-defined meta:name="OVERHEIDop.GmbID/DC.identifier">gmb-2019-112820</meta:user-defined>
    <meta:user-defined meta:name="OVERHEID.TaxonomieBeleidsagenda/OVERHEID.category">Ruimte en infrastructuur | Organisatie en beleid</meta:user-defined>
    <meta:user-defined meta:name="OVERHEIDop.referentienummer">Z19-01334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B 38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6 480282</meta:user-defined>
    <meta:user-defined meta:name="OVERHEIDop.versieInformatie"/>
  </office:meta>
</office:document-meta>
</file>