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dakopbouw - Noorddamm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april 2019, zaaknummer Z19-009596 </text:span>
          </text:p>
            <text:p text:style-name="common-al">Het realiseren van een dakop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7 jun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1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realiseren van een dakopbouw - Noorddammer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17</meta:user-defined>
    <meta:user-defined meta:name="OVERHEIDop.GmbID/DC.identifier">gmb-2019-112817</meta:user-defined>
    <meta:user-defined meta:name="OVERHEID.TaxonomieBeleidsagenda/OVERHEID.category">Ruimte en infrastructuur | Organisatie en beleid</meta:user-defined>
    <meta:user-defined meta:name="OVERHEIDop.referentienummer">Z19-00959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M 17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88 478349</meta:user-defined>
    <meta:user-defined meta:name="OVERHEIDop.versieInformatie"/>
  </office:meta>
</office:document-meta>
</file>