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brengen van grondlichaam - nabij Bankrasweg 12, Sectie W nr. 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mei 2019, zaaknummer Z19-012310 </text:span>
          </text:p>
            <text:p text:style-name="common-al">Het aanbrengen van grondlichaam over een oppervlakte van 40x20 m t.b.v. het waarborgen van de veiligheid van de gastransportleid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2 jun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aanbrengen van grondlichaam - nabij Bankrasweg 12, Sectie W nr. 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4</meta:user-defined>
    <meta:user-defined meta:name="OVERHEIDop.GmbID/DC.identifier">gmb-2019-112814</meta:user-defined>
    <meta:user-defined meta:name="OVERHEID.TaxonomieBeleidsagenda/OVERHEID.category">Ruimte en infrastructuur | Organisatie en beleid</meta:user-defined>
    <meta:user-defined meta:name="OVERHEIDop.referentienummer">Z19-0123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2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87 479677</meta:user-defined>
    <meta:user-defined meta:name="OVERHEIDop.versieInformatie"/>
  </office:meta>
</office:document-meta>
</file>