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alle ramen   - Turfschip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mei 2019, zaaknummer Z19-011407 </text:span>
          </text:p>
            <text:p text:style-name="common-al">Het vervangen van alle ramen van het hele 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2 jun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vangen van alle ramen   - Turfschip 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13</meta:user-defined>
    <meta:user-defined meta:name="OVERHEIDop.GmbID/DC.identifier">gmb-2019-112813</meta:user-defined>
    <meta:user-defined meta:name="OVERHEID.TaxonomieBeleidsagenda/OVERHEID.category">Ruimte en infrastructuur | Organisatie en beleid</meta:user-defined>
    <meta:user-defined meta:name="OVERHEIDop.referentienummer">Z19-01140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T 224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0 477006</meta:user-defined>
    <meta:user-defined meta:name="OVERHEIDop.versieInformatie"/>
  </office:meta>
</office:document-meta>
</file>