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realiseren van een terras - Dorpsstraat 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4 januari 2019, zaaknummer Z19-002768 </text:span>
          </text:p>
            <text:p text:style-name="common-al">Het realiseren van een terras bij een horecagelegenheid.</text:p>
            <text:p text:style-name="tussenkopcur">
            <text:span text:style-name="nadrukvet">Rectificatie</text:span>
          </text:p>
            <text:p text:style-name="common-al">Tijdens het vergunningsproces is gebleken dat de omschrijving van de aanvraag zoals op 16 januari gepubliceerd niet geheel juist is. Het betreft een aanvraag voor een terras voor onbepaalde tijd in plaats van voor 10 jaar. Zie voor eerdere bekendmaking Gemeenteblad 2019 nr. <text:a xlink:href="https://zoek.officielebekendmakingen.nl/gmb-2019-10782.html" xlink:type="simple">10782</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81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1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1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rectificatie aanvraag omgevingsvergunning voor het realiseren van een terras - Dorpsstraat 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812</meta:user-defined>
    <meta:user-defined meta:name="OVERHEIDop.GmbID/DC.identifier">gmb-2019-112812</meta:user-defined>
    <meta:user-defined meta:name="OVERHEID.TaxonomieBeleidsagenda/OVERHEID.category">Ruimte en infrastructuur | Organisatie en beleid</meta:user-defined>
    <meta:user-defined meta:name="OVERHEIDop.referentienummer">Z19-002768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G 84</meta:user-defined>
    <meta:user-defined meta:name="OVERHEIDop.woonplaats">Amstelveen</meta:user-defined>
    <meta:user-defined meta:name="OVERHEIDop.straatnaam">Dorpsstraat</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104 479414</meta:user-defined>
    <meta:user-defined meta:name="OVERHEIDop.versieInformatie"/>
  </office:meta>
</office:document-meta>
</file>