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bouwen van een uitbouw en dakopbouw  en het wijzigen van de voor- en achtergevel - Ruys de Beerenbroucklaan 19, 19a en 1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9 april 2019, zaaknummer Z19-025595 </text:span>
          </text:p>
            <text:p text:style-name="common-al">Het bouwen van een uitbouw en dakopbouw aan de voorzijde en het wijzigen van de voor- en achtergevel.</text:p>
            <text:p text:style-name="tussenkopcur">
            <text:span text:style-name="nadrukvet">Rectificatie</text:span>
          </text:p>
            <text:p text:style-name="common-al">Tijdens het proces is gebleken dat de omschrijving niet volledig was. Zie voor eerdere bekendmaking Gemeenteblad 2019 nr. <text:a xlink:href="https://zoek.officielebekendmakingen.nl/gmb-2019-105523.html" xlink:type="simple">105523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81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1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1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rectificatie aanvraag omgevingsvergunning voor het bouwen van een uitbouw en dakopbouw  en het wijzigen van de voor- en achtergevel - Ruys de Beerenbroucklaan 19, 19a en 17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811</meta:user-defined>
    <meta:user-defined meta:name="OVERHEIDop.GmbID/DC.identifier">gmb-2019-112811</meta:user-defined>
    <meta:user-defined meta:name="OVERHEID.TaxonomieBeleidsagenda/OVERHEID.category">Ruimte en infrastructuur | Organisatie en beleid</meta:user-defined>
    <meta:user-defined meta:name="OVERHEIDop.referentienummer">Z19-0255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R 19</meta:user-defined>
    <meta:user-defined meta:name="OVERHEIDop.woonplaats">Amstelveen</meta:user-defined>
    <meta:user-defined meta:name="OVERHEIDop.straatnaam">Ruys de Beerenbrouck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13 479604</meta:user-defined>
    <meta:user-defined meta:name="OVERHEIDop.versieInformatie"/>
  </office:meta>
</office:document-meta>
</file>