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ohannes Lambertus Vermanen,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Johannes Lambertus</text:span><text:span text:style-name="nadrukvet"> Vermanen </text:span>geboren op 18 oktober 1984, Dosinstraat 19 Ter Aar zijn op <text:span text:style-name="nadrukvet">03 april 2019</text:span> gegevens over het vertrek opgenomen en vanaf die datum is hij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8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Johannes Lambertus Vermanen,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808</meta:user-defined>
    <meta:user-defined meta:name="OVERHEIDop.GmbID/DC.identifier">gmb-2019-112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H</meta:user-defined>
    <meta:user-defined meta:name="OVERHEIDop.woonplaats">Ter Aar</meta:user-defined>
    <meta:user-defined meta:name="OVERHEIDop.straatnaam">Dosi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91 467574</meta:user-defined>
    <meta:user-defined meta:name="OVERHEIDop.versieInformatie"/>
  </office:meta>
</office:document-meta>
</file>