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6 te Erp</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Hoek 6 te Erp. De aanvraag is geregistreerd onder zaaknummer OV-2019-032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8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6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806</meta:user-defined>
    <meta:user-defined meta:name="OVERHEIDop.GmbID/DC.identifier">gmb-2019-11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846 400749</meta:user-defined>
    <meta:user-defined meta:name="OVERHEIDop.versieInformatie"/>
  </office:meta>
</office:document-meta>
</file>