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74, 5231 HS, ’s-Hertogenbosch, uitbouw garage h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aken 74, 5231 HS, ’s-Hertogenbosch, uitbouw garage hal, bouwen, WB00047246, 0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80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74, 5231 HS, ’s-Hertogenbosch, uitbouw garage h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803</meta:user-defined>
    <meta:user-defined meta:name="OVERHEIDop.GmbID/DC.identifier">gmb-2019-11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S 74</meta:user-defined>
    <meta:user-defined meta:name="OVERHEIDop.woonplaats">'s-Hertogenbosch</meta:user-defined>
    <meta:user-defined meta:name="OVERHEIDop.straatnaam">De 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1 414208</meta:user-defined>
    <meta:user-defined meta:name="OVERHEIDop.versieInformatie"/>
  </office:meta>
</office:document-meta>
</file>