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91, 5241 EB, Rosmalen, het aanleggen van een inrit voor een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rpsstraat 91, 5241 EB, Rosmalen, het aanleggen van een inrit voor een woonhuis, uitweg, WB00047227, 0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80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0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0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91, 5241 EB, Rosmalen, het aanleggen van een inrit voor een woonhui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802</meta:user-defined>
    <meta:user-defined meta:name="OVERHEIDop.GmbID/DC.identifier">gmb-2019-112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B 91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28 413960</meta:user-defined>
    <meta:user-defined meta:name="OVERHEIDop.versieInformatie"/>
  </office:meta>
</office:document-meta>
</file>