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, Rosmalen, het plaatsen van een tijdelijke 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Vlietlaan 61, 5245 PB, Rosmalen, het plaatsen van een tijdelijke container, bouwen, WB00047197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61, 5245 PB, Rosmalen, het plaatsen van een tijdelijke 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801</meta:user-defined>
    <meta:user-defined meta:name="OVERHEIDop.GmbID/DC.identifier">gmb-2019-11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B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2 415179</meta:user-defined>
    <meta:user-defined meta:name="OVERHEIDop.versieInformatie"/>
  </office:meta>
</office:document-meta>
</file>