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moniepolder 171, 5235 TJ, ’s-Hertogenbosch, het realiseren van een parkeerplek in de voortui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rmoniepolder 171, 5235 TJ, ’s-Hertogenbosch, het realiseren van een parkeerplek in de voortuin van een woning, uitweg, WB00047207, 3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80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0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0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moniepolder 171, 5235 TJ, ’s-Hertogenbosch, het realiseren van een parkeerplek in de voortuin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800</meta:user-defined>
    <meta:user-defined meta:name="OVERHEIDop.GmbID/DC.identifier">gmb-2019-112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TJ 171</meta:user-defined>
    <meta:user-defined meta:name="OVERHEIDop.woonplaats">'s-Hertogenbosch</meta:user-defined>
    <meta:user-defined meta:name="OVERHEIDop.straatnaam">Harmoniepold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41 415954</meta:user-defined>
    <meta:user-defined meta:name="OVERHEIDop.versieInformatie"/>
  </office:meta>
</office:document-meta>
</file>