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82, 5382 JE, Vinkel, het vervangen netstation/vergroten capacite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82, 5382 JE, Vinkel, het vervangen netstation/vergroten capaciteit, aanleggen, WB00047190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82, 5382 JE, Vinkel, het vervangen netstation/vergroten capacite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9</meta:user-defined>
    <meta:user-defined meta:name="OVERHEIDop.GmbID/DC.identifier">gmb-2019-112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E 82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38 412477</meta:user-defined>
    <meta:user-defined meta:name="OVERHEIDop.versieInformatie"/>
  </office:meta>
</office:document-meta>
</file>