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 ‘s-Hertogenbosch, een maaiveldverlaging in de koornwaar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rnwaard ‘s-Hertogenbosch, een maaiveldverlaging in de koornwaard, bouwen, aanleggen, WB00047187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9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rnwaard ‘s-Hertogenbosch, een maaiveldverlaging in de koornwaar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98</meta:user-defined>
    <meta:user-defined meta:name="OVERHEIDop.GmbID/DC.identifier">gmb-2019-112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Meerwij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14 416066</meta:user-defined>
    <meta:user-defined meta:name="OVERHEIDop.versieInformatie"/>
  </office:meta>
</office:document-meta>
</file>