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0 b, 5383 KN, Vinkel, het bouwen van een zorg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straat 100 b, 5383 KN, Vinkel, het bouwen van een zorgwoning, bouwen, WB00047244, 0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00 b, 5383 KN, Vinkel, het bouwen van een zorg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97</meta:user-defined>
    <meta:user-defined meta:name="OVERHEIDop.GmbID/DC.identifier">gmb-2019-112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N 100b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534 413134</meta:user-defined>
    <meta:user-defined meta:name="OVERHEIDop.versieInformatie"/>
  </office:meta>
</office:document-meta>
</file>