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3 - Evenementen/activiteiten Zomer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en 30 juni 2019</text:p>
            <text:p text:style-name="common-al">Locatie: Plein bij Hinthamereinde 73</text:p>
            <text:p text:style-name="common-al">Activiteit: Zomerevenement Zomertuin, plaatsen eetpunten en een tappunt, akoestische optredens en gebruik van een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79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9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73 - Evenementen/activiteiten Zomer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2796</meta:user-defined>
    <meta:user-defined meta:name="OVERHEIDop.GmbID/DC.identifier">gmb-2019-1127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M 73e</meta:user-defined>
    <meta:user-defined meta:name="OVERHEIDop.woonplaats">'s-Hertogenbosch</meta:user-defined>
    <meta:user-defined meta:name="OVERHEIDop.straatnaam">Hinthamerein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1 411338</meta:user-defined>
    <meta:user-defined meta:name="OVERHEIDop.versieInformatie"/>
  </office:meta>
</office:document-meta>
</file>