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’s-Hertogenbosch, het bouwen van een podium t.b.v. een intro-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esidentieplein ’s-Hertogenbosch, het bouwen van een podium t.b.v. een intro-festival, strijd bestemmingsplan, WB00046525, 17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’s-Hertogenbosch, het bouwen van een podium t.b.v. een intro-festiv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5</meta:user-defined>
    <meta:user-defined meta:name="OVERHEIDop.GmbID/DC.identifier">gmb-2019-11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0 410853</meta:user-defined>
    <meta:user-defined meta:name="OVERHEIDop.versieInformatie"/>
  </office:meta>
</office:document-meta>
</file>