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39, 5213 AG, ’s-Hertogenbosch, interne wijziging van een pand naar zelfstandige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239, 5213 AG, ’s-Hertogenbosch, interne wijziging van een pand naar zelfstandige appartementen, bouwen, WB00047215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39, 5213 AG, ’s-Hertogenbosch, interne wijziging van een pand naar zelfstandige appartemen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4</meta:user-defined>
    <meta:user-defined meta:name="OVERHEIDop.GmbID/DC.identifier">gmb-2019-112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G 239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19 411944</meta:user-defined>
    <meta:user-defined meta:name="OVERHEIDop.versieInformatie"/>
  </office:meta>
</office:document-meta>
</file>