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189, 5211 GC, ’s-Hertogenbosch, het splitsen van een pand in 2 woning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Vughterstraat 189, 5211 GC, ’s-Hertogenbosch, het splitsen van een pand in 2 woningen, bouwen, strijd bestemmingsplan, WB00046512, 3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279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9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9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straat 189, 5211 GC, ’s-Hertogenbosch, het splitsen van een pand in 2 woning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2793</meta:user-defined>
    <meta:user-defined meta:name="OVERHEIDop.GmbID/DC.identifier">gmb-2019-1127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GC 189</meta:user-defined>
    <meta:user-defined meta:name="OVERHEIDop.woonplaats">'s-Hertogenbosch</meta:user-defined>
    <meta:user-defined meta:name="OVERHEIDop.straatnaam">Vught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66 410762</meta:user-defined>
    <meta:user-defined meta:name="OVERHEIDop.versieInformatie"/>
  </office:meta>
</office:document-meta>
</file>