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61, 5212 SB, ’s-Hertogenbosch, het plaatsen van zonwering aan de voorkant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edijkstraat 61, 5212 SB, ’s-Hertogenbosch, het plaatsen van zonwering aan de voorkant van de woning, bouwen, WB00047205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dijkstraat 61, 5212 SB, ’s-Hertogenbosch, het plaatsen van zonwering aan de voorkant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2</meta:user-defined>
    <meta:user-defined meta:name="OVERHEIDop.GmbID/DC.identifier">gmb-2019-112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SB 61</meta:user-defined>
    <meta:user-defined meta:name="OVERHEIDop.woonplaats">'s-Hertogenbosch</meta:user-defined>
    <meta:user-defined meta:name="OVERHEIDop.straatnaam">Koe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6 411916</meta:user-defined>
    <meta:user-defined meta:name="OVERHEIDop.versieInformatie"/>
  </office:meta>
</office:document-meta>
</file>