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dikhuizerweg 27, 5222 BC, ’s-Hertogenbosch, het uitbreiden en renoveren van een bedrijfs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dikhuizerweg 27, 5222 BC, ’s-Hertogenbosch, het uitbreiden en renoveren van een bedrijfspand, bouwen, WB00047199, 3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79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9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9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dikhuizerweg 27, 5222 BC, ’s-Hertogenbosch, het uitbreiden en renoveren van een bedrijfsp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2791</meta:user-defined>
    <meta:user-defined meta:name="OVERHEIDop.GmbID/DC.identifier">gmb-2019-112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BC 27</meta:user-defined>
    <meta:user-defined meta:name="OVERHEIDop.woonplaats">'s-Hertogenbosch</meta:user-defined>
    <meta:user-defined meta:name="OVERHEIDop.straatnaam">Hedikhuiz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259 412986</meta:user-defined>
    <meta:user-defined meta:name="OVERHEIDop.versieInformatie"/>
  </office:meta>
</office:document-meta>
</file>