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7, 5211 KT, ’s-Hertogenbosch, het plaatsen van 4 dakra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Dieze 7, 5211 KT, ’s-Hertogenbosch, het plaatsen van 4 dakramen, bouwen, WB00047189, 2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9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ze 7, 5211 KT, ’s-Hertogenbosch, het plaatsen van 4 dakra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90</meta:user-defined>
    <meta:user-defined meta:name="OVERHEIDop.GmbID/DC.identifier">gmb-2019-112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T 7</meta:user-defined>
    <meta:user-defined meta:name="OVERHEIDop.woonplaats">'s-Hertogenbosch</meta:user-defined>
    <meta:user-defined meta:name="OVERHEIDop.straatnaam">Oude Diez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68 410768</meta:user-defined>
    <meta:user-defined meta:name="OVERHEIDop.versieInformatie"/>
  </office:meta>
</office:document-meta>
</file>