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ijstraat 21 en 55, ’s-Hertogenbosch, het plaatsen van een plateaulif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opvaardijstraat 21 en 55, ’s-Hertogenbosch, het plaatsen van een plateaulift, bouwen, WB00047224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8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pvaardijstraat 21 en 55, ’s-Hertogenbosch, het plaatsen van een plateaulif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89</meta:user-defined>
    <meta:user-defined meta:name="OVERHEIDop.GmbID/DC.identifier">gmb-2019-112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HE 21</meta:user-defined>
    <meta:user-defined meta:name="OVERHEIDop.woonplaats">'s-Hertogenbosch</meta:user-defined>
    <meta:user-defined meta:name="OVERHEIDop.straatnaam">Koopvaardij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23 412006</meta:user-defined>
    <meta:user-defined meta:name="OVERHEIDop.versieInformatie"/>
  </office:meta>
</office:document-meta>
</file>