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mastnr. 531 en mastnr. 524 ’s-Hertogenbosch, het aanbrengen nieuwe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ndweg mastnr. 531 en mastnr. 524 ’s-Hertogenbosch, het aanbrengen nieuwe lichtmastreclame, reclame, WB00047242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weg mastnr. 531 en mastnr. 524 ’s-Hertogenbosch, het aanbrengen nieuwe lichtmast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7</meta:user-defined>
    <meta:user-defined meta:name="OVERHEIDop.GmbID/DC.identifier">gmb-2019-11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29 410033</meta:user-defined>
    <meta:user-defined meta:name="OVERHEIDop.versieInformatie"/>
  </office:meta>
</office:document-meta>
</file>