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41, 5241 AW, Rosmalen, het starten van een kapsalon in de schuur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riensestraat 41, 5241 AW, Rosmalen, het starten van een kapsalon in de schuur van de woning, strijd bestemmingsplan, WB00047208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iensestraat 41, 5241 AW, Rosmalen, het starten van een kapsalon in de schuur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6</meta:user-defined>
    <meta:user-defined meta:name="OVERHEIDop.GmbID/DC.identifier">gmb-2019-11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W 41</meta:user-defined>
    <meta:user-defined meta:name="OVERHEIDop.woonplaats">Rosmalen</meta:user-defined>
    <meta:user-defined meta:name="OVERHEIDop.straatnaam">Strie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60 414472</meta:user-defined>
    <meta:user-defined meta:name="OVERHEIDop.versieInformatie"/>
  </office:meta>
</office:document-meta>
</file>