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rch 6, 5247 SR, Rosmalen, het vergroten van een raa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sborch 6, 5247 SR, Rosmalen, het vergroten van een raam, bouwen, WB00047229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8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borch 6, 5247 SR, Rosmalen, het vergroten van een raa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85</meta:user-defined>
    <meta:user-defined meta:name="OVERHEIDop.GmbID/DC.identifier">gmb-2019-112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R 8</meta:user-defined>
    <meta:user-defined meta:name="OVERHEIDop.woonplaats">Rosmalen</meta:user-defined>
    <meta:user-defined meta:name="OVERHEIDop.straatnaam">Maas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85 415035</meta:user-defined>
    <meta:user-defined meta:name="OVERHEIDop.versieInformatie"/>
  </office:meta>
</office:document-meta>
</file>