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68, 5235 AH, ’s-Hertogenbosch, het plaatsen van airco unit in brandga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uisweg 68, 5235 AH, ’s-Hertogenbosch, het plaatsen van airco unit in brandgang, bouwen, WB00047234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weg 68, 5235 AH, ’s-Hertogenbosch, het plaatsen van airco unit in brandga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4</meta:user-defined>
    <meta:user-defined meta:name="OVERHEIDop.GmbID/DC.identifier">gmb-2019-112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H 68</meta:user-defined>
    <meta:user-defined meta:name="OVERHEIDop.woonplaats">'s-Hertogenbosch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6 415800</meta:user-defined>
    <meta:user-defined meta:name="OVERHEIDop.versieInformatie"/>
  </office:meta>
</office:document-meta>
</file>