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49 A, 5244 NH, Rosmalen, het plaatsen van een nieuwbouw opslaglood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liertwijksestraat 49 A, 5244 NH, Rosmalen, het plaatsen van een nieuwbouw opslagloods, bouwen, WB00047218, 0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8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8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8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49 A, 5244 NH, Rosmalen, het plaatsen van een nieuwbouw opslaglood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83</meta:user-defined>
    <meta:user-defined meta:name="OVERHEIDop.GmbID/DC.identifier">gmb-2019-112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NH 49a</meta:user-defined>
    <meta:user-defined meta:name="OVERHEIDop.woonplaats">Rosmalen</meta:user-defined>
    <meta:user-defined meta:name="OVERHEIDop.straatnaam">Vliertwijk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704 414909</meta:user-defined>
    <meta:user-defined meta:name="OVERHEIDop.versieInformatie"/>
  </office:meta>
</office:document-meta>
</file>