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Rochusstraat 43, 5231 NA, ’s-Hertogenbosch, het verwijderen van asbest dak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t. Rochusstraat 43, 5231 NA, ’s-Hertogenbosch, het verwijderen van asbest dakplaten, WB00047226, 02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8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Rochusstraat 43, 5231 NA, ’s-Hertogenbosch, het verwijderen van asbest dakplat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80</meta:user-defined>
    <meta:user-defined meta:name="OVERHEIDop.GmbID/DC.identifier">gmb-2019-112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NA 43</meta:user-defined>
    <meta:user-defined meta:name="OVERHEIDop.woonplaats">'s-Hertogenbosch</meta:user-defined>
    <meta:user-defined meta:name="OVERHEIDop.straatnaam">St. Roch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3 413012</meta:user-defined>
    <meta:user-defined meta:name="OVERHEIDop.versieInformatie"/>
  </office:meta>
</office:document-meta>
</file>