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mulastraat 46 (slopen in beschermd stads- of dorpsgezicht ); 499233; 08-01-2019;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8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278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mulastraat 46 (slopen in beschermd stads- of dorpsgezicht ); 499233; 08-01-2019;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278</meta:user-defined>
    <meta:user-defined meta:name="OVERHEIDop.GmbID/DC.identifier">gmb-2019-112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KV 46</meta:user-defined>
    <meta:user-defined meta:name="OVERHEIDop.woonplaats">Hilversum</meta:user-defined>
    <meta:user-defined meta:name="OVERHEIDop.straatnaam">Primulastraat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71 469030</meta:user-defined>
    <meta:user-defined meta:name="OVERHEIDop.versieInformatie"/>
  </office:meta>
</office:document-meta>
</file>