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onklaan 13 t/m 21, 5223 VJ ’s-Hertogenbosch, het uitvoeren van sloopwerkzaamheden incl.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idonklaan 13 t/m 21, 5223 VJ ’s-Hertogenbosch, het uitvoeren van sloopwerkzaamheden incl. asbest, WB00047043, 01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77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7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7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donklaan 13 t/m 21, 5223 VJ ’s-Hertogenbosch, het uitvoeren van sloopwerkzaamheden incl.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779</meta:user-defined>
    <meta:user-defined meta:name="OVERHEIDop.GmbID/DC.identifier">gmb-2019-112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VJ 13</meta:user-defined>
    <meta:user-defined meta:name="OVERHEIDop.woonplaats">'s-Hertogenbosch</meta:user-defined>
    <meta:user-defined meta:name="OVERHEIDop.straatnaam">Weidon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593 410919</meta:user-defined>
    <meta:user-defined meta:name="OVERHEIDop.versieInformatie"/>
  </office:meta>
</office:document-meta>
</file>