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tdijk 1 C, 5245 NE, Rosmalen, het plaatsen van een erfafscheid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lietdijk 1 C, 5245 NE, Rosmalen, het plaatsen van een erfafscheiding, bouwen, WB00047228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7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7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7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tdijk 1 C, 5245 NE, Rosmalen, het plaatsen van een erfafscheid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78</meta:user-defined>
    <meta:user-defined meta:name="OVERHEIDop.GmbID/DC.identifier">gmb-2019-112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E 1c</meta:user-defined>
    <meta:user-defined meta:name="OVERHEIDop.woonplaats">Rosmalen</meta:user-defined>
    <meta:user-defined meta:name="OVERHEIDop.straatnaam">Vliet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95 415082</meta:user-defined>
    <meta:user-defined meta:name="OVERHEIDop.versieInformatie"/>
  </office:meta>
</office:document-meta>
</file>