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renaar 87, 5231 WH, ’s-Hertogenbosch, het verwijderen en afvoeren van asbesthoudende material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Korenaar 87, 5231 WH, ’s-Hertogenbosch, het verwijderen en afvoeren van asbesthoudende materialen, WB00047146, 01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77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7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7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orenaar 87, 5231 WH, ’s-Hertogenbosch, het verwijderen en afvoeren van asbesthoudende material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2775</meta:user-defined>
    <meta:user-defined meta:name="OVERHEIDop.GmbID/DC.identifier">gmb-2019-112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WH 87</meta:user-defined>
    <meta:user-defined meta:name="OVERHEIDop.woonplaats">'s-Hertogenbosch</meta:user-defined>
    <meta:user-defined meta:name="OVERHEIDop.straatnaam">De Korenaa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33 414133</meta:user-defined>
    <meta:user-defined meta:name="OVERHEIDop.versieInformatie"/>
  </office:meta>
</office:document-meta>
</file>