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9, 5211 VB, ’s-Hertogenbosch, het verbouwen van een hijskraan tot een tijdelijke hotelkam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ramkade 29, 5211 VB, ’s-Hertogenbosch, het verbouwen van een hijskraan tot een tijdelijke hotelkamer, bouwen, WB00046243, 0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77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7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7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9, 5211 VB, ’s-Hertogenbosch, het verbouwen van een hijskraan tot een tijdelijke hotelkame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772</meta:user-defined>
    <meta:user-defined meta:name="OVERHEIDop.GmbID/DC.identifier">gmb-2019-112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5</meta:user-defined>
    <meta:user-defined meta:name="OVERHEIDop.woonplaats">'s-Hertogenbosch</meta:user-defined>
    <meta:user-defined meta:name="OVERHEIDop.straatnaam">Tram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4 411913</meta:user-defined>
    <meta:user-defined meta:name="OVERHEIDop.versieInformatie"/>
  </office:meta>
</office:document-meta>
</file>