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8, 5211 GK, ’s-Hertogenbosch, het plaatsen van gevelreclame zonder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78, 5211 GK, ’s-Hertogenbosch, het plaatsen van gevelreclame zonder verlichting, reclame, WB00046481,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7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78, 5211 GK, ’s-Hertogenbosch, het plaatsen van gevelreclame zonder verlicht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71</meta:user-defined>
    <meta:user-defined meta:name="OVERHEIDop.GmbID/DC.identifier">gmb-2019-112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K 78</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08 410897</meta:user-defined>
    <meta:user-defined meta:name="OVERHEIDop.versieInformatie"/>
  </office:meta>
</office:document-meta>
</file>